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widows="2" fo:orphans="2"/>
    </style:style>
    <style:style style:name="P158" style:parent-style-name="Textbody"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美濃區廣興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soft-page-break/>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text:span><text:span text:style-name="T142">學務處</text:span><text:span text:style-name="T143">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text:span text:style-name="T159">簽名：</text:span><text:span text:style-name="T1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7T02:23:00Z</meta:creation-date>
    <dc:date>2020-08-17T02:39:00Z</dc:date>
    <meta:print-date>2020-08-17T02:15:00Z</meta:print-date>
    <meta:template xlink:href="Normal" xlink:type="simple"/>
    <meta:editing-cycles>6</meta:editing-cycles>
    <meta:editing-duration>PT180S</meta:editing-duration>
    <meta:document-statistic meta:page-count="2" meta:paragraph-count="1" meta:word-count="107" meta:character-count="716" meta:row-count="5" meta:non-whitespace-character-count="610"/>
  </office:meta>
</office:document-meta>
</file>